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margin-top="0cm" fo:margin-bottom="0cm" fo:widows="1" fo:padding="0cm" fo:border="none"/>
      <style:text-properties fo:font-variant="normal" fo:text-transform="none" fo:color="#000000" style:font-name="Courier New1" fo:font-size="10.5pt" fo:letter-spacing="normal" fo:font-style="normal" fo:font-weight="normal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 К Р А Ї Н А</text:p>
      <text:p text:style-name="P1"><text:s text:c="31"/></text:p>
      <text:p text:style-name="P1"><text:s text:c="36"/>П Р И Л У Ц Ь К А <text:s text:c="2"/>М І С Ь К А <text:s text:c="2"/>Р А Д А</text:p>
      <text:p text:style-name="P1"><text:s text:c="39"/>Ч Е Р Н І Г І В С Ь К О Ї <text:s/>О Б Л А С Т І</text:p>
      <text:p text:style-name="P1"/>
      <text:p text:style-name="P1"><text:s text:c="41"/>В И К О Н А В Ч И Й <text:s text:c="2"/>К О М І Т Е Т</text:p>
      <text:p text:style-name="P1"/>
      <text:p text:style-name="P1"><text:s text:c="37"/>ДОПОВНЕННЯ до Р І Ш Е Н Н Я (проект)</text:p>
      <text:p text:style-name="P1"/>
      <text:p text:style-name="P1">15.06.2016 року <text:s text:c="2"/><text:span text:style-name="T1"><text:s text:c="20"/></text:span>м. Прилуки <text:s text:c="29"/>№_______</text:p>
      <text:p text:style-name="P1"/>
      <text:p text:style-name="P1">Про нагородження</text:p>
      <text:p text:style-name="P1"/>
      <text:p text:style-name="P1"><text:tab/>Відповідно до статті 22 Закону України „Про місцеве самоврядування в Україні”, керуючись Положенням про Почесну грамоту виконавчого комітету міської ради, затвердженого рішенням міської ради (46 сесія 6 скликання) від 30 травня 2013 року №10, розглянувши клопотання головного лікаря Обласного комунального лікувально-профілактичного закладу “Прилуцький наркологічний диспансер” ДРОБОТА С.П. від 03.06.2016 №423 , начальника управління освіти <text:s/>ВОВКА С.М. Від 13.06.2016 №01-16/981, виконавчий комітет міської ради</text:p>
      <text:p text:style-name="P1"/>
      <text:p text:style-name="P1">ВИРІШИВ:</text:p>
      <text:p text:style-name="P1"/>
      <text:p text:style-name="P1"><text:tab/>1. Нагородити Почесною грамотою виконавчого комітету міської ради:</text:p>
      <text:p text:style-name="P1"><text:tab/><text:span text:style-name="T2">1.2. За сумлінну працю по наданню медичної допомоги населенню міста та з нагоди Дня медичного працівника:</text:span></text:p>
      <text:p text:style-name="P2"><text:tab/>- КИРІЄНКО Ольгу Іванівну — медичну сестру ОКЛПЗ “Прилуцький наркологічний диспансер;</text:p>
      <text:p text:style-name="P2"><text:tab/>- ХУДЕНКО <text:s/>Ніну <text:s text:c="3"/>Григорівну — медичного реєстратора ОКЛПЗ “Прилуцький наркологічний диспансер</text:p>
      <text:p text:style-name="P2"><text:tab/>1.3. За вагомий особистий внесок у розвиток загальної середньої освіти міста, багаторічну сумлінну працю, високий професіоналізм та з нагоди 60-річчя з Дня народження:</text:p>
      <text:p text:style-name="P2"><text:tab/>- БУРЛАКУ Наталію Олексіївну — директора Прилуцької гімназії №5 імені Віктора Андрійовича Затолокіна Прилуцької міської ради.</text:p>
      <text:p text:style-name="P2"/>
      <text:p text:style-name="P2"><text:tab/> <text:s/></text:p>
      <text:p text:style-name="P1">Міський голова<text:tab/><text:tab/><text:tab/><text:tab/><text:tab/><text:tab/><text:tab/>О.М.ПОПЕНКО</text:p>
      <text:p text:style-name="P1"/>
      <text:p text:style-name="P1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15T16:15:53.78</meta:creation-date>
    <meta:document-statistic meta:table-count="0" meta:image-count="0" meta:object-count="0" meta:page-count="1" meta:paragraph-count="19" meta:word-count="241" meta:character-count="1657"/>
    <dc:date>2016-06-15T16:41:47.32</dc:date>
    <meta:editing-duration>PT00H10M43S</meta:editing-duration>
    <meta:editing-cycles>1</meta:editing-cycles>
    <meta:generator>OpenOffice.org/3.1$Win32 OpenOffice.org_project/310m19$Build-9420</meta:generator>
  </office:meta>
</office:document-meta>
</file>